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00%"/>
      <style:text-properties fo:color="#00000a"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Arial-BoldMT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00000a"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fo:color="#00000a" style:font-name="Times New Roman" fo:font-weight="bold" style:font-weight-asian="bold" style:font-name-complex="Times New Roman1" style:font-weight-complex="bold"/>
    </style:style>
    <style:style style:name="P10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a" style:font-name="Times New Roman" fo:font-size="12pt" fo:font-weight="bold" style:font-size-asian="12pt" style:font-weight-asian="bold" style:font-name-complex="TimesNewRomanPS-BoldMT1" style:font-size-complex="12pt" style:font-weight-complex="bold"/>
    </style:style>
    <style:style style:name="P11" style:family="paragraph" style:parent-style-name="Standard">
      <style:text-properties fo:color="#000000" style:font-name="Times New Roman" style:font-name-complex="Times New Roman1"/>
    </style:style>
    <style:style style:name="T1" style:family="text">
      <style:text-properties fo:color="#00000a" style:font-name="Times New Roman" style:font-name-complex="Times New Roman1"/>
    </style:style>
    <style:style style:name="T2" style:family="text">
      <style:text-properties fo:color="#00000a" style:font-name="Times New Roman" fo:font-weight="normal" style:font-weight-asian="normal" style:font-name-complex="Times New Roman1" style:font-weight-complex="normal"/>
    </style:style>
    <style:style style:name="T3" style:family="text">
      <style:text-properties fo:color="#000000" style:font-name="Times New Roman" style:font-name-complex="Times New Roman1"/>
    </style:style>
    <style:style style:name="T4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2</text:p>
      <text:p text:style-name="P6"/>
      <text:p text:style-name="P4">KLAUZULA INFORMACYJNA</text:p>
      <text:p text:style-name="P4"/>
      <text:p text:style-name="P2">Zgodnie z art. 13 ust. 1 i 2 rozporządzenia Parlamentu Europejskiego i Rady (UE) 2016/679 z dnia 27</text:p>
      <text:p text:style-name="P2">kwietnia 2016r. w sprawie ochrony osób fizycznych w związku z przetwarzaniem danych osobowych</text:p>
      <text:p text:style-name="P2">i w sprawie swobodnego przepływu takich danych oraz uchylenia dyrektywy 95/46/WE (Dz. Urz. UE L 119/1 z 4.5.2016r.), informuję, iż:</text:p>
      <text:p text:style-name="P2">Zostałem poinformowany, że:</text:p>
      <text:p text:style-name="P3">1. Administratorem Pani/Pana danych osobowych jest Kierownik Miejsko - Gminnego Ośrodka Pomocy Społecznej w Pasłęku, Pl. Grunwaldzki 8.</text:p>
      <text:p text:style-name="P2">2. Dane osobowe są przetwarzane w związku ze złożoną ofertą dot. naboru na wolne stanowisko</text:p>
      <text:p text:style-name="P2">pracy.</text:p>
      <text:p text:style-name="P2">3. Podstawą prawną do przetwarzania danych osobowych jest ustawa z dnia 26 czerwca 1974r.</text:p>
      <text:p text:style-name="P1"><text:span text:style-name="T3">Kodeks Pracy (t.j. Dz.U. z 2020 <text:s/>poz. 1320) oraz </text:span><text:span text:style-name="T1">Ustawy z 21 listopada 2008r.</text:span><text:span text:style-name="T2">o </text:span><text:span text:style-name="T1">pracownikach samorządowych (t.j.</text:span><text:span text:style-name="T4">Dz.U.2019 poz.1282)</text:span><text:span text:style-name="T1">.</text:span></text:p>
      <text:p text:style-name="P2">4. Dane osobowe mogą być przekazywane podmiotom uprawnionym na mocy przepisów prawa.</text:p>
      <text:p text:style-name="P2">5. Dane osobowe będą przechowywane przez okres 3 miesięcy w przypadku nie przyjęcia</text:p>
      <text:p text:style-name="P2">kandydata do pracy albo, w przypadku zatrudnienia, w obowiązkowym okresie przechowywania</text:p>
      <text:p text:style-name="P2">dokumentacji związanej ze stosunkiem pracy i akt osobowych, ustalonym zgodnie z odrębnymi</text:p>
      <text:p text:style-name="P2">przepisami.</text:p>
      <text:p text:style-name="P2">6. Osoba przekazująca swoje dane ma prawo do ich sprostowania, usunięcia lub ograniczenia</text:p>
      <text:p text:style-name="P2">przetwarzania.</text:p>
      <text:p text:style-name="P2">7. Osoba przekazująca swoje dane ma prawo do wniesienia sprzeciwu wobec przetwarzania a także</text:p>
      <text:p text:style-name="P2">prawo do przenoszenia danych osobowych.</text:p>
      <text:p text:style-name="P2">8. Osoba przekazująca swoje dane ma prawo wniesienia skargi do Urzędu Ochrony Danych</text:p>
      <text:p text:style-name="P2">Osobowych.</text:p>
      <text:p text:style-name="P2">9. Podanie powyższych danych jest wymogiem ustawowym, brak lub podanie niepełnych danych</text:p>
      <text:p text:style-name="P2">może być podstawą do odrzucenia oferty.</text:p>
      <text:p text:style-name="P2">10. Miejsko – Gminny <text:s/>Ośrodek Pomocy Społecznej w Pasłęku nie przewiduje wykorzystania danych</text:p>
      <text:p text:style-name="P2">w celach innych niż w związku z naborem lub zatrudnieniem.</text:p>
      <text:p text:style-name="P2"/>
      <text:p text:style-name="P2">Potwierdzam zapoznanie się z informacją</text:p>
      <text:p text:style-name="P2"/>
      <text:p text:style-name="P3"><text:tab/><text:tab/><text:tab/><text:tab/><text:tab/><text:tab/><text:tab/>….................…………………...</text:p>
      <text:p text:style-name="P3"><text:tab/><text:tab/><text:tab/><text:tab/><text:tab/><text:tab/><text:tab/>podpis kandydata</text:p>
      <text:p text:style-name="P3"/>
      <text:p text:style-name="P3"/>
      <text:p text:style-name="P9">ZGODA NA PRZETWARZANIE DANYCH OSOBOWYCH</text:p>
      <text:p text:style-name="P9"/>
      <text:p text:style-name="P8">Wyrażam zgodę na przetwarzanie moich danych osobowych zwykłych (art. 4 ust. 1 RODO)</text:p>
      <text:p text:style-name="P8">i wrażliwych (art. 9 RODO), do celów rekrutacji w Miejsko – Gminnym Ośrodku Ośrodku Pomocy Społecznej w Pasłęku.</text:p>
      <text:p text:style-name="P8"/>
      <text:p text:style-name="P8">Jednocześnie oświadczam, że przekazuję moje dane osobowe całkowicie dobrowolnie. Oświadczam</text:p>
      <text:p text:style-name="P8">ponadto, że zostałem/am poinformowany/na o przysługującym mi prawie dostępu do treści tych danych i możliwości ich poprawienia, a także o prawe wycofania zgody na przetwarzanie tych danych w każdym czasie.</text:p>
      <text:p text:style-name="P3"/>
      <text:p text:style-name="P3"/>
      <text:p text:style-name="P3"><text:bookmark text:name="_GoBack"/></text:p>
      <text:p text:style-name="P3"><text:tab/><text:tab/><text:tab/><text:tab/>…..................................……………………………………………</text:p>
      <text:p text:style-name="P11"><text:tab/><text:tab/><text:tab/><text:tab/>Data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-serif" svg:font-family="sans-serif"/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49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20-06-01T09:51:00</meta:creation-date>
    <dc:date>2021-09-15T09:00:32.05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36" meta:word-count="350" meta:character-count="24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