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76777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ac1b0" style:font-size-asian="12pt" style:font-name-complex="Times New Roman" style:font-size-complex="12pt"/>
    </style:style>
    <style:style style:name="P3" style:family="paragraph" style:parent-style-name="Standard" style:list-style-name="WW8Num3">
      <style:paragraph-properties fo:line-height="150%" fo:orphans="2" fo:widows="2"/>
      <style:text-properties style:font-name="Times New Roman" fo:font-size="12pt" officeooo:paragraph-rsid="00076777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c1b0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officeooo:paragraph-rsid="00076777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901af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ac1b0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officeooo:paragraph-rsid="000ac1b0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ac1b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0ac1b0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a" style:font-name="Times New Roman" fo:font-size="12pt" fo:font-weight="bold" officeooo:paragraph-rsid="00076777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style:font-name="Times New Roman" fo:font-size="12pt" fo:font-weight="bold" officeooo:paragraph-rsid="00076777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15" style:family="paragraph" style:parent-style-name="Standard">
      <style:text-properties fo:color="#00000a" style:font-name="Times New Roman" fo:font-size="12pt" officeooo:paragraph-rsid="00076777" style:font-size-asian="12pt" style:font-name-complex="Times New Roman" style:font-size-complex="12pt"/>
    </style:style>
    <style:style style:name="P16" style:family="paragraph" style:parent-style-name="Standard">
      <style:text-properties fo:color="#00000a" style:font-name="Times New Roman" fo:font-size="12pt" officeooo:paragraph-rsid="000901af" style:font-size-asian="12pt" style:font-name-complex="Times New Roman" style:font-size-complex="12pt"/>
    </style:style>
    <style:style style:name="P17" style:family="paragraph" style:parent-style-name="Standard">
      <style:text-properties fo:color="#00000a" style:font-name="Times New Roman" fo:font-size="12pt" officeooo:paragraph-rsid="000901a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style:line-height-at-least="0.176cm"/>
      <style:text-properties fo:color="#00000a" style:font-name="Times New Roman" fo:font-size="10pt" officeooo:paragraph-rsid="000901af" style:font-size-asian="10pt" style:font-name-complex="Times New Roman" style:font-size-complex="10pt"/>
    </style:style>
    <style:style style:name="P19" style:family="paragraph" style:parent-style-name="Standard">
      <style:text-properties fo:color="#00000a" style:font-name="Times New Roman" fo:font-size="10pt" officeooo:paragraph-rsid="000901af" style:font-size-asian="10pt" style:font-name-complex="Times New Roman" style:font-size-complex="10pt"/>
    </style:style>
    <style:style style:name="P20" style:family="paragraph" style:parent-style-name="Standard">
      <style:text-properties fo:color="#00000a" style:font-name="Times New Roman" fo:font-size="10pt" fo:font-weight="bold" officeooo:paragraph-rsid="000901a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text-properties officeooo:paragraph-rsid="00076777"/>
    </style:style>
    <style:style style:name="P22" style:family="paragraph" style:parent-style-name="Standard">
      <style:paragraph-properties fo:text-align="end" style:justify-single-word="false"/>
      <style:text-properties officeooo:paragraph-rsid="000ac1b0"/>
    </style:style>
    <style:style style:name="P23" style:family="paragraph" style:parent-style-name="Standard">
      <style:text-properties fo:color="#000000" style:font-name="Times New Roman" fo:font-size="12pt" fo:font-weight="bold" officeooo:paragraph-rsid="000901af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fo:color="#000000" style:font-name="Times New Roman" fo:font-size="12pt" officeooo:paragraph-rsid="000901af" style:font-size-asian="12pt" style:font-name-complex="Times New Roman" style:font-size-complex="12pt"/>
    </style:style>
    <style:style style:name="P25" style:family="paragraph" style:parent-style-name="Standard">
      <style:paragraph-properties style:line-height-at-least="0.176cm"/>
      <style:text-properties fo:color="#000000" style:font-name="Times New Roman" fo:font-size="10pt" officeooo:paragraph-rsid="000901af" style:font-size-asian="10pt" style:font-name-complex="Times New Roman" style:font-size-complex="10pt"/>
    </style:style>
    <style:style style:name="P26" style:family="paragraph" style:parent-style-name="Standard">
      <style:text-properties fo:color="#000000" style:font-name="Times New Roman" fo:font-size="10pt" officeooo:paragraph-rsid="000901af" style:font-size-asian="10pt" style:font-name-complex="Times New Roman" style:font-size-complex="10pt"/>
    </style:style>
    <style:style style:name="P27" style:family="paragraph" style:parent-style-name="Standard">
      <style:paragraph-properties style:line-height-at-least="0.176cm"/>
      <style:text-properties officeooo:paragraph-rsid="000901af"/>
    </style:style>
    <style:style style:name="P28" style:family="paragraph" style:parent-style-name="Standard">
      <style:text-properties officeooo:paragraph-rsid="000901af"/>
    </style:style>
    <style:style style:name="P29" style:family="paragraph" style:parent-style-name="Standard">
      <style:paragraph-properties fo:line-height="150%" fo:text-align="center" style:justify-single-word="false"/>
      <style:text-properties officeooo:paragraph-rsid="000ac1b0"/>
    </style:style>
    <style:style style:name="P30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Times New Roman" fo:font-size="12pt" officeooo:paragraph-rsid="000ac1b0" style:font-size-asian="12pt" style:font-name-complex="Times New Roman" style:font-size-complex="12pt"/>
    </style:style>
    <style:style style:name="T1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a" style:font-name="Times New Roman" fo:font-size="12pt" style:font-size-asian="12pt" style:font-name-complex="Times New Roman" style:font-size-complex="12pt"/>
    </style:style>
    <style:style style:name="T3" style:family="text">
      <style:text-properties fo:color="#00000a" style:font-name="Times New Roman" fo:font-size="10pt" style:font-size-asian="10pt" style:font-name-complex="Times New Roman" style:font-size-complex="10pt"/>
    </style:style>
    <style:style style:name="T4" style:family="text">
      <style:text-properties fo:color="#00000a"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color="#00000a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Załącznik nr 4</text:p>
      <text:p text:style-name="P7"/>
      <text:p text:style-name="P7"/>
      <text:p text:style-name="P2"/>
      <text:p text:style-name="P2">OŚWIADCZENIE</text:p>
      <text:p text:style-name="P8"/>
      <text:p text:style-name="P8"/>
      <text:p text:style-name="P4">Ja niżej podpisany/a ..............................................................................................</text:p>
      <text:p text:style-name="P4">(imię i nazwisko)</text:p>
      <text:p text:style-name="P4">Zamieszkały/a ..............................................................................................</text:p>
      <text:p text:style-name="P4">(adres zamieszkania)</text:p>
      <text:p text:style-name="P4">legitymujący/a się dowodem osobistym ..........................................................................</text:p>
      <text:p text:style-name="P4">wydanym przez ..............................................................................................</text:p>
      <text:p text:style-name="P4">świadomy/a odpowiedzialności karnej wynikającej z art. 233 § 1 kodeksu karnego</text:p>
      <text:p text:style-name="P4">przewidującego karę pozbawienia wolności do lat 3 za składanie fałszywych zeznań</text:p>
      <text:p text:style-name="P9">o ś w i a d c z a m:</text:p>
      <text:p text:style-name="P10">- iż nie jest i nie była wobec mnie ograniczona, zawieszona ani też pozbawiona władza rodzicielska;<text:line-break/>- iż, wypełniam obowiązek alimentacyjny - w przypadku gdy taki obowiązek w stosunku do mojej osoby wynika z tytułu egzekucyjnego;<text:line-break/>- iż, <text:s/>nie byłam/em skazana/y prawomocnym wyrokiem za umyślne przestępstwo lub umyślne przestępstwo skarbowe;<text:line-break/>- iż, nie figuruje w bazie danych Rejestru Sprawców Przestępstw na Tle Seksualnym z dostępem ograniczonym. </text:p>
      <text:p text:style-name="P9">- iż, nie jest prowadzone przeciwko mnie postępowanie o przestępstwo ścigane z oskarżenia publicznego lub przestępstwo skarbowe.</text:p>
      <text:p text:style-name="P8">Potwierdzam wiarygodność powyższego oświadczenia własnoręcznym podpisem.</text:p>
      <text:p text:style-name="P8"/>
      <text:p text:style-name="P8"/>
      <text:p text:style-name="P8"/>
      <text:p text:style-name="P22"><text:span text:style-name="T11">…………………………………………………</text:span><text:span text:style-name="T12">.</text:span></text:p>
      <text:p text:style-name="P29"><text:span text:style-name="T11"><text:s text:c="69"/></text:span><text:span text:style-name="T12">(czytelny podpis)</text:span></text:p>
      <text:p text:style-name="P4">....................................... <text:s text:c="37"/></text:p>
      <text:p text:style-name="P30">(miejscowość, data) <text:s text:c="47"/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Times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4:59:24.790000000</meta:creation-date>
    <dc:date>2023-04-17T15:01:36.091000000</dc:date>
    <meta:editing-duration>P0D</meta:editing-duration>
    <meta:editing-cycles>1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8" meta:word-count="150" meta:character-count="1580" meta:non-whitespace-character-count="1291"/>
  </office:meta>
</office:document-meta>
</file>