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76777" style:font-size-asian="12pt" style:font-name-complex="Times New Roman" style:font-size-complex="12pt"/>
    </style:style>
    <style:style style:name="P2" style:family="paragraph" style:parent-style-name="Standard" style:list-style-name="WW8Num3">
      <style:paragraph-properties fo:line-height="150%" fo:orphans="2" fo:widows="2"/>
      <style:text-properties style:font-name="Times New Roman" fo:font-size="12pt" officeooo:paragraph-rsid="00076777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076777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0901af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a" style:font-name="Times New Roman" fo:font-size="12pt" fo:font-weight="bold" officeooo:paragraph-rsid="00076777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a" style:font-name="Times New Roman" fo:font-size="12pt" fo:font-weight="bold" officeooo:paragraph-rsid="000901a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paragraph-rsid="00076777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10" style:family="paragraph" style:parent-style-name="Standard"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11" style:family="paragraph" style:parent-style-name="Standard">
      <style:text-properties fo:color="#00000a" style:font-name="Times New Roman" fo:font-size="12pt" officeooo:paragraph-rsid="000901af" style:font-size-asian="12pt" style:font-name-complex="Times New Roman" style:font-size-complex="12pt"/>
    </style:style>
    <style:style style:name="P12" style:family="paragraph" style:parent-style-name="Standard">
      <style:text-properties fo:color="#00000a" style:font-name="Times New Roman" fo:font-size="12pt" officeooo:paragraph-rsid="000901a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/>
      <style:text-properties fo:color="#00000a" style:font-name="Times New Roman" fo:font-size="10pt" officeooo:paragraph-rsid="000901af" style:font-size-asian="10pt" style:font-name-complex="Times New Roman" style:font-size-complex="10pt"/>
    </style:style>
    <style:style style:name="P14" style:family="paragraph" style:parent-style-name="Standard">
      <style:text-properties fo:color="#00000a" style:font-name="Times New Roman" fo:font-size="10pt" officeooo:paragraph-rsid="000901af" style:font-size-asian="10pt" style:font-name-complex="Times New Roman" style:font-size-complex="10pt"/>
    </style:style>
    <style:style style:name="P15" style:family="paragraph" style:parent-style-name="Standard">
      <style:text-properties fo:color="#00000a" style:font-name="Times New Roman" fo:font-size="10pt" fo:font-weight="bold" officeooo:paragraph-rsid="000901af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text-properties officeooo:paragraph-rsid="00076777"/>
    </style:style>
    <style:style style:name="P17" style:family="paragraph" style:parent-style-name="Standard">
      <style:text-properties fo:color="#000000" style:font-name="Times New Roman" fo:font-size="12pt" fo:font-weight="bold" officeooo:paragraph-rsid="000901a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fo:color="#000000" style:font-name="Times New Roman" fo:font-size="12pt" officeooo:paragraph-rsid="000901af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/>
      <style:text-properties fo:color="#000000" style:font-name="Times New Roman" fo:font-size="10pt" officeooo:paragraph-rsid="000901af" style:font-size-asian="10pt" style:font-name-complex="Times New Roman" style:font-size-complex="10pt"/>
    </style:style>
    <style:style style:name="P20" style:family="paragraph" style:parent-style-name="Standard">
      <style:text-properties fo:color="#000000" style:font-name="Times New Roman" fo:font-size="10pt" officeooo:paragraph-rsid="000901af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176cm"/>
      <style:text-properties officeooo:paragraph-rsid="000901af"/>
    </style:style>
    <style:style style:name="P22" style:family="paragraph" style:parent-style-name="Standard">
      <style:text-properties officeooo:paragraph-rsid="000901af"/>
    </style:style>
    <style:style style:name="T1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a" style:font-name="Times New Roman" fo:font-size="12pt" style:font-size-asian="12pt" style:font-name-complex="Times New Roman" style:font-size-complex="12pt"/>
    </style:style>
    <style:style style:name="T3" style:family="text">
      <style:text-properties fo:color="#00000a" style:font-name="Times New Roman" fo:font-size="10pt" style:font-size-asian="10pt" style:font-name-complex="Times New Roman" style:font-size-complex="10pt"/>
    </style:style>
    <style:style style:name="T4" style:family="text">
      <style:text-properties fo:color="#00000a"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a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</text:p>
      <text:p text:style-name="P17"/>
      <text:p text:style-name="P17">KLAUZULA INFORMACYJNA</text:p>
      <text:p text:style-name="P19">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Dz. Urz. UE L 119/1 z 4.5.2016r.), informuję, iż:</text:p>
      <text:p text:style-name="P19">Zostałem poinformowany, że:</text:p>
      <text:p text:style-name="P13">1. Administratorem Pani/Pana danych osobowych jest Kierownik Miejsko - Gminnego Ośrodka Pomocy Społecznej w Pasłęku, Pl. Grunwaldzki 8.</text:p>
      <text:p text:style-name="P19">2. Dane osobowe są przetwarzane w związku ze złożoną ofertą dot. naboru na wolne stanowisko pracy.</text:p>
      <text:p text:style-name="P21"><text:span text:style-name="T7">3. Podstawą prawną do przetwarzania danych osobowych jest ustawa z dnia 26 czerwca 1974r. Kodeks Pracy (t.j. Dz.U. z 2022 poz. 2000 z późn. zm.) oraz </text:span><text:span text:style-name="T3">Ustawa z 21 listopada 2008r.</text:span><text:span text:style-name="T4">o </text:span><text:span text:style-name="T3">pracownikach samorządowych (t.j.</text:span><text:span text:style-name="T8"> </text:span><text:span text:style-name="T9">Dz. U. z 2022 r. poz. 530</text:span><text:span text:style-name="T10">)</text:span><text:span text:style-name="T5">.</text:span></text:p>
      <text:p text:style-name="P19">4. Dane osobowe mogą być przekazywane podmiotom uprawnionym na mocy przepisów prawa.</text:p>
      <text:p text:style-name="P19">5. Dane osobowe będą przechowywane przez okres 3 miesięcy w przypadku nie przyjęcia kandydata do pracy albo, w przypadku zatrudnienia, w obowiązkowym okresie przechowywania dokumentacji związanej ze stosunkiem pracy i akt osobowych, ustalonym zgodnie z odrębnymi przepisami.</text:p>
      <text:p text:style-name="P19">6. Osoba przekazująca swoje dane ma prawo do ich sprostowania, usunięcia lub ograniczenia przetwarzania.</text:p>
      <text:p text:style-name="P19">7. Osoba przekazująca swoje dane ma prawo do wniesienia sprzeciwu wobec przetwarzania a także prawo do przenoszenia danych osobowych.</text:p>
      <text:p text:style-name="P19">8. Osoba przekazująca swoje dane ma prawo wniesienia skargi do Urzędu Ochrony Danych Osobowych.</text:p>
      <text:p text:style-name="P19">9. Podanie powyższych danych jest wymogiem ustawowym, brak lub podanie niepełnych danych może być podstawą do odrzucenia oferty.</text:p>
      <text:p text:style-name="P19">10. Miejsko – Gminny <text:s/>Ośrodek Pomocy Społecznej w Pasłęku nie przewiduje wykorzystania danych w celach innych niż w związku z naborem lub zatrudnieniem.</text:p>
      <text:p text:style-name="P19"/>
      <text:p text:style-name="P20">Potwierdzam zapoznanie się z informacją</text:p>
      <text:p text:style-name="P20"/>
      <text:p text:style-name="P22"><text:span text:style-name="T6">…………………</text:span><text:span text:style-name="T3">........................................</text:span></text:p>
      <text:p text:style-name="P14">podpis kandydata</text:p>
      <text:p text:style-name="P14"/>
      <text:p text:style-name="P15">ZGODA NA PRZETWARZANIE DANYCH OSOBOWYCH</text:p>
      <text:p text:style-name="P14">Wyrażam zgodę na przetwarzanie moich danych osobowych zwykłych (art. 4 ust. 1 RODO)</text:p>
      <text:p text:style-name="P14">i wrażliwych (art. 9 RODO), do celów rekrutacji w Miejsko – Gminnym Ośrodku Pomocy Społecznej w Pasłęku.</text:p>
      <text:p text:style-name="P14">Jednocześnie oświadczam, że przekazuję moje dane osobowe całkowicie dobrowolnie. Oświadczam ponadto, że zostałem/am poinformowany/na o przysługującym mi prawie dostępu do treści tych danych i możliwości ich poprawienia, a także o prawe wycofania zgody na przetwarzanie tych danych w każdym czasie.</text:p>
      <text:p text:style-name="P11"/>
      <text:p text:style-name="P12">……………………………………………</text:p>
      <text:p text:style-name="P18">Data i podpis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Times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4:59:24.790000000</meta:creation-date>
    <dc:date>2023-04-17T15:00:37.879000000</dc:date>
    <meta:editing-duration>P0D</meta:editing-duration>
    <meta:editing-cycles>1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23" meta:word-count="356" meta:character-count="2485" meta:non-whitespace-character-count="2149"/>
  </office:meta>
</office:document-meta>
</file>