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8cb05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8cb05" style:font-name-asian="Garamon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cb05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18cb05"/>
    </style:style>
    <style:style style:name="P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18cb05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18cb05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8cb05" style:font-size-asian="12pt" style:font-name-complex="Times New Roman" style:font-size-complex="12pt"/>
    </style:style>
    <style:style style:name="P8" style:family="paragraph" style:parent-style-name="Standard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8cb05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8cb05" style:font-size-asian="12pt" style:font-name-complex="Times New Roman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8cb05" style:font-size-asian="12pt" style:font-name-complex="Times New Roman" style:font-size-complex="12pt"/>
    </style:style>
    <style:style style:name="P1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officeooo:paragraph-rsid="0018cb05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18cb05"/>
    </style:style>
    <style:style style:name="P13" style:family="paragraph" style:parent-style-name="Standard" style:list-style-name="WW8Num2">
      <style:paragraph-properties fo:margin-left="0.63cm" fo:margin-right="0cm" fo:line-height="20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style:font-name="Times New Roman" fo:font-size="12pt" fo:font-weight="bold" officeooo:paragraph-rsid="0018cb05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.63cm" fo:margin-right="0cm" fo:line-height="20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officeooo:paragraph-rsid="0018cb05"/>
    </style:style>
    <style:style style:name="P15" style:family="paragraph" style:parent-style-name="Footnote">
      <style:paragraph-properties fo:break-before="page"/>
    </style:style>
    <style:style style:name="P16" style:family="paragraph" style:parent-style-name="Footnote">
      <style:paragraph-properties fo:margin-top="0cm" fo:margin-bottom="0.282cm" style:contextual-spacing="false" fo:break-before="page" text:number-lines="false" text:line-number="0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18cb05" style:font-name-asian="Garamond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.635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8cb05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name-asian="Garamon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Garamond" style:font-size-asian="12pt" style:font-name-complex="Times New Roman" style:font-size-complex="12pt"/>
    </style:style>
    <style:style style:name="T6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Z</text:span><text:span text:style-name="T5">ałącznik nr 1</text:span></text:p>
      <text:p text:style-name="P2"/>
      <text:p text:style-name="P3"><text:s/></text:p>
      <text:p text:style-name="P17">KWESTIONARIUSZ OSOBOWY DLA OSOBY UBIEGAJĄCEJ SIĘ O ZATRUDNIENIE</text:p>
      <text:p text:style-name="P18"/>
      <text:list xml:id="list8043211206958131244" text:style-name="WW8Num1">
        <text:list-item>
          <text:p text:style-name="P4"><text:span text:style-name="T4">Imię (imiona) i nazwisko </text:span><text:span text:style-name="T2">......................................................................................................</text:span></text:p>
        </text:list-item>
      </text:list>
      <text:list xml:id="list8233118503931449460" text:style-name="WW8Num2">
        <text:list-item>
          <text:p text:style-name="P5"><text:span text:style-name="T4">Imiona rodziców </text:span><text:span text:style-name="T2">...................................................................................................................</text:span></text:p>
        </text:list-item>
        <text:list-item>
          <text:p text:style-name="P5"><text:span text:style-name="T4">Data urodzenia </text:span><text:span text:style-name="T2">.....................................................................................................................</text:span></text:p>
        </text:list-item>
        <text:list-item>
          <text:p text:style-name="P5"><text:span text:style-name="T4">Obywatelstwo </text:span><text:span text:style-name="T2">.......................................................................................................................</text:span></text:p>
        </text:list-item>
        <text:list-item>
          <text:p text:style-name="P5"><text:span text:style-name="T4">Miejsce zamieszkania (adres do korespondencji) </text:span><text:span text:style-name="T2">.............................................................</text:span></text:p>
        </text:list-item>
      </text:list>
      <text:p text:style-name="P7">.......................................................................................................................................................</text:p>
      <text:list xml:id="list145843526240710" text:continue-numbering="true" text:style-name="WW8Num2">
        <text:list-item>
          <text:p text:style-name="P12"><text:span text:style-name="T4">Wykształcenie </text:span><text:span text:style-name="T2">.......................................................................................................................</text:span></text:p>
        </text:list-item>
      </text:list>
      <text:p text:style-name="P9">(nazwa szkoły i rok jej ukończenia)</text:p>
      <text:p text:style-name="P7">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</text:p>
      <text:p text:style-name="P9">(zawód, specjalność, stopień naukowy, tytuł zawodowy, tytuł naukowy)</text:p>
      <text:p text:style-name="P9"/>
      <text:list xml:id="list145843530234428" text:continue-numbering="true" text:style-name="WW8Num2">
        <text:list-item>
          <text:p text:style-name="P5"><text:span text:style-name="T4">Wykształcenie uzupełniające </text:span><text:span text:style-name="T2">..............................................................................................</text:span></text:p>
        </text:list-item>
      </text:list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</text:p>
      <text:p text:style-name="P9">(kursy, studia podyplomowe, data ukończenia nauki lub data rozpoczęcia nauki w przypadku jej trwania)</text:p>
      <text:p text:style-name="P8"/>
      <text:list xml:id="list145843532230763" text:continue-numbering="true" text:style-name="WW8Num2">
        <text:list-item>
          <text:p text:style-name="P5"><text:span text:style-name="T4">Przebieg dotychczasowego zatrudnienia </text:span><text:span text:style-name="T2">............................................................................</text:span></text:p>
        </text:list-item>
      </text:list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8"><text:soft-page-break/>(wskazać okresy zatrudnienia u kolejnych pracodawców oraz zajmowane stanowiska pracy)</text:p>
      <text:list xml:id="list145843536244121" text:continue-numbering="true" text:style-name="WW8Num2">
        <text:list-item>
          <text:p text:style-name="P11">Dodatkowe uprawnienia, umiejętności, zainteresowania</text:p>
        </text:list-item>
      </text:list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8">(np. stopień znajomości języków obcych, prawo jazdy, obsługa komputera)</text:p>
      <text:list xml:id="list145843537245004" text:continue-numbering="true" text:style-name="WW8Num2">
        <text:list-item>
          <text:p text:style-name="P5"><text:span text:style-name="T4">Oświadczam, że pozostaję/nie pozostaję</text:span><text:span text:style-name="Footnote_20_Symbol"><text:span text:style-name="T2"><text:note text:id="ftn1" text:note-class="footnote"><text:note-citation text:label="*">*</text:note-citation><text:note-body><text:p text:style-name="Standard"><text:span text:style-name="Footnote_20_Symbol"><text:span text:style-name="T6"/></text:span></text:p><text:p text:style-name="P15"><text:span text:style-name="footnote_20_reference"><text:tab/>*</text:span> Właściwe podkreślić.</text:p><text:p text:style-name="P16"/></text:note-body></text:note></text:span></text:span><text:span text:style-name="T4"> w rejestrze bezrobotnych i poszukujących pracy.</text:span></text:p>
        </text:list-item>
        <text:list-item>
          <text:p text:style-name="P13">Oświadczam, że dane zawarte w pkt 1 – 4 są zgodne z dowodem osobistym</text:p>
        </text:list-item>
      </text:list>
      <text:p text:style-name="P14"><text:span text:style-name="T4">seria </text:span><text:span text:style-name="T2">..................... </text:span><text:span text:style-name="T4">nr </text:span><text:span text:style-name="T2">...................... </text:span><text:span text:style-name="T4">wydanym przez </text:span><text:span text:style-name="T2">...............................................................</text:span></text:p>
      <text:p text:style-name="P14"><text:span text:style-name="T4">lub innym dowodem tożsamości </text:span><text:span text:style-name="T2">...............................................................................................</text:span></text:p>
      <text:p text:style-name="P7">................................................. <text:s text:c="34"/>...................................................................</text:p>
      <text:p text:style-name="P6"><text:span text:style-name="T1"><text:s text:c="11"/></text:span><text:span text:style-name="T2">(miejscowość i data) <text:s text:c="38"/>(podpis osoby ubiegającej się o zatrudni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7T14:57:37.505000000</meta:creation-date>
    <dc:date>2023-04-17T14:58:43.420000000</dc:date>
    <meta:editing-duration>P0D</meta:editing-duration>
    <meta:editing-cycles>1</meta:editing-cycles>
    <meta:document-statistic meta:table-count="0" meta:image-count="0" meta:object-count="0" meta:page-count="2" meta:paragraph-count="47" meta:word-count="173" meta:character-count="5685" meta:non-whitespace-character-count="5483"/>
    <meta:generator>LibreOffice/4.2.8.2$Windows_x86 LibreOffice_project/48d50dbfc06349262c9d50868e5c1f630a573ebd</meta:generator>
  </office:meta>
</office:document-meta>
</file>