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aramond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style:font-size-asian="18pt" style:font-name-complex="Garamond" style:font-size-complex="18pt"/>
    </style:style>
    <style:style style:name="P2" style:family="paragraph" style:parent-style-name="Standard" style:master-page-name="Standard">
      <style:paragraph-properties fo:margin-left="11.24cm" fo:margin-right="0cm" fo:margin-top="0cm" fo:margin-bottom="0cm" fo:line-height="100%" fo:text-align="center" style:justify-single-word="false" fo:text-indent="1.249cm" style:auto-text-indent="false" style:page-number="auto"/>
      <style:text-properties fo:color="#00000a" style:font-name="Times New Roman" fo:font-size="12pt" fo:font-weight="bold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8pt" style:font-size-asian="18pt" style:font-name-complex="Garamond" style:font-size-complex="18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style:font-size-asian="18pt" style:font-name-complex="Garamond" style:font-size-complex="18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Załącznik nr 3</text:p>
      <text:p text:style-name="P1"/>
      <text:p text:style-name="P1">OŚWIADCZENIE</text:p>
      <text:p text:style-name="P3"/>
      <text:p text:style-name="P3"/>
      <text:p text:style-name="P5">Ja niżej podpisany/a ..............................................................................................</text:p>
      <text:p text:style-name="P5">(imię i nazwisko)</text:p>
      <text:p text:style-name="P5"/>
      <text:p text:style-name="P5">Zamieszkały/a ..............................................................................................</text:p>
      <text:p text:style-name="P5">(adres zamieszkania)</text:p>
      <text:p text:style-name="P5"/>
      <text:p text:style-name="P5">legitymujący/a się dowodem osobistym ..........................................................................</text:p>
      <text:p text:style-name="P5">wydanym przez ..............................................................................................</text:p>
      <text:p text:style-name="P5">świadomy/a odpowiedzialności karnej wynikającej z art. 233 § 1 kodeksu karnego przewidującego karę pozbawienia wolności do lat 3 za składanie fałszywych zeznań</text:p>
      <text:p text:style-name="P5"/>
      <text:p text:style-name="P6">o ś w i a d c z a m</text:p>
      <text:p text:style-name="P6"/>
      <text:p text:style-name="P5">- iż nie byłem/byłam karany/karana za przestępstwo lub przestępstwo skarbowe</text:p>
      <text:p text:style-name="P5"/>
      <text:p text:style-name="P5">- nie jest prowadzone przeciwko mnie postępowanie o przestępstwo ścigane z oskarżenia publicznego lub przestępstwo skarbowe,</text:p>
      <text:p text:style-name="P5"/>
      <text:p text:style-name="P5">- posiadam pełną zdolność do czynności prawnych i korzystam z pełni praw publicznych</text:p>
      <text:p text:style-name="P5"/>
      <text:p text:style-name="P5"/>
      <text:p text:style-name="P5"/>
      <text:p text:style-name="P5">....................................... <text:s text:c="39"/>......................................</text:p>
      <text:p text:style-name="P7">(miejscowość, data) <text:s text:c="47"/>(własnoręcz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aramond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5</meta:editing-cycles>
    <meta:creation-date>2020-07-27T09:33:00</meta:creation-date>
    <dc:date>2021-09-22T11:42:03.31</dc:date>
    <meta:editing-duration>PT1H18M28S</meta:editing-duration>
    <meta:generator>OpenOffice/4.0.1$Win32 OpenOffice.org_project/401m5$Build-9714</meta:generator>
    <meta:print-date>2021-04-22T12:10:58.36</meta:print-date>
    <meta:document-statistic meta:table-count="0" meta:image-count="0" meta:object-count="0" meta:page-count="1" meta:paragraph-count="15" meta:word-count="100" meta:character-count="11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