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aramond" style:font-name-asian="Garamond" style:font-name-complex="Garamond"/>
    </style:style>
    <style:style style:name="P3" style:family="paragraph" style:parent-style-name="Standard">
      <style:paragraph-properties fo:text-align="end" style:justify-single-word="false"/>
      <style:text-properties style:font-name="Garamond" fo:font-weight="bold" style:font-name-asian="Garamond" style:font-weight-asian="bold" style:font-name-complex="Garamon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weight="bold" style:font-name-asian="Garamond" style:font-weight-asian="bold" style:font-name-complex="Garamond" style:font-weight-complex="bold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style:font-size-asian="9pt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Text_20_body">
      <style:paragraph-properties fo:text-align="end" style:justify-single-word="false"/>
      <style:text-properties style:font-name="Garamond" fo:font-weight="bold" style:font-name-asian="Garamond" style:font-weight-asian="bold" style:font-name-complex="Garamond" style:font-weight-complex="bold"/>
    </style:style>
    <style:style style:name="P1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WW8Num1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asian="Garamond" style:font-weight-asian="bold" style:font-name-complex="Garamon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2">Załącznik nr 1</text:span></text:span></text:p>
      <text:p text:style-name="P2"/>
      <text:p text:style-name="P3"/>
      <text:p text:style-name="P4"><text:s/></text:p>
      <text:p text:style-name="P14">KWESTIONARIUSZ OSOBOWY DLA OSOBY UBIEGAJĄCEJ SIĘ O ZATRUDNIENIE</text:p>
      <text:p text:style-name="P12"/>
      <text:list xml:id="list3548608136470676679" text:style-name="WW8Num1">
        <text:list-item text:start-value="1">
          <text:p text:style-name="P15"><text:span text:style-name="Domyślna_20_czcionka_20_akapitu"><text:span text:style-name="T1">Imię (imiona) i nazwisko </text:span></text:span>......................................................................................................</text:p>
        </text:list-item>
        <text:list-item>
          <text:p text:style-name="P15"><text:span text:style-name="Domyślna_20_czcionka_20_akapitu"><text:span text:style-name="T1">Imiona rodziców </text:span></text:span>...................................................................................................................</text:p>
        </text:list-item>
        <text:list-item>
          <text:p text:style-name="P15"><text:span text:style-name="Domyślna_20_czcionka_20_akapitu"><text:span text:style-name="T1">Data urodzenia </text:span></text:span>.....................................................................................................................</text:p>
        </text:list-item>
        <text:list-item>
          <text:p text:style-name="P15"><text:span text:style-name="Domyślna_20_czcionka_20_akapitu"><text:span text:style-name="T1">Obywatelstwo </text:span></text:span>.......................................................................................................................</text:p>
        </text:list-item>
        <text:list-item>
          <text:p text:style-name="P15"><text:span text:style-name="Domyślna_20_czcionka_20_akapitu"><text:span text:style-name="T1">Miejsce zamieszkania (adres do korespondencji) </text:span></text:span>.............................................................</text:p>
        </text:list-item>
      </text:list>
      <text:p text:style-name="P5">.......................................................................................................................................................</text:p>
      <text:list xml:id="list33731344" text:continue-numbering="true" text:style-name="WW8Num1">
        <text:list-item>
          <text:p text:style-name="P16"><text:span text:style-name="Domyślna_20_czcionka_20_akapitu"><text:span text:style-name="T1">Wykształcenie </text:span></text:span>.......................................................................................................................</text:p>
        </text:list-item>
      </text:list>
      <text:p text:style-name="P7">(nazwa szkoły i rok jej ukończenia)</text:p>
      <text:p text:style-name="P5">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p text:style-name="P7">(zawód, specjalność, stopień naukowy, tytuł zawodowy, tytuł naukowy)</text:p>
      <text:p text:style-name="P7"/>
      <text:list xml:id="list33718028" text:continue-numbering="true" text:style-name="WW8Num1">
        <text:list-item>
          <text:p text:style-name="P15"><text:span text:style-name="Domyślna_20_czcionka_20_akapitu"><text:span text:style-name="T1">Wykształcenie uzupełniające </text:span></text:span>..............................................................................................</text:p>
        </text:list-item>
      </text:list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p text:style-name="P7">(kursy, studia podyplomowe, data ukończenia nauki lub data rozpoczęcia nauki w przypadku jej trwania)</text:p>
      <text:p text:style-name="P8"/>
      <text:list xml:id="list33743092" text:continue-numbering="true" text:style-name="WW8Num1">
        <text:list-item>
          <text:p text:style-name="P15"><text:span text:style-name="Domyślna_20_czcionka_20_akapitu"><text:span text:style-name="T1">Przebieg dotychczasowego zatrudnienia </text:span></text:span>............................................................................</text:p>
        </text:list-item>
      </text:list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8">(wskazać okresy zatrudnienia u kolejnych pracodawców oraz zajmowane stanowiska pracy)</text:p>
      <text:p text:style-name="P8"/>
      <text:list xml:id="list33741909" text:continue-numbering="true" text:style-name="WW8Num1">
        <text:list-item>
          <text:p text:style-name="P17"><text:soft-page-break/>Dodatkowe uprawnienia, umiejętności, zainteresowania</text:p>
        </text:list-item>
      </text:list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8">(np. stopień znajomości języków obcych, prawo jazdy, obsługa komputera)</text:p>
      <text:p text:style-name="P9"/>
      <text:list xml:id="list33746656" text:continue-numbering="true" text:style-name="WW8Num1">
        <text:list-item>
          <text:p text:style-name="P15"><text:span text:style-name="Domyślna_20_czcionka_20_akapitu"><text:span text:style-name="T1">Oświadczam, że pozostaję/nie pozostaję</text:span></text:span><text:span text:style-name="Domyślna_20_czcionka_20_akapitu"><text:span text:style-name="T1"> w rejestrze bezrobotnych i poszukujących pracy.</text:span></text:span></text:p>
        </text:list-item>
        <text:list-item>
          <text:p text:style-name="P18">Oświadczam, że dane zawarte w pkt 1 – 4 są zgodne z dowodem osobistym</text:p>
        </text:list-item>
      </text:list>
      <text:p text:style-name="P13"><text:span text:style-name="Domyślna_20_czcionka_20_akapitu"><text:span text:style-name="T1">seria </text:span></text:span>..................... <text:span text:style-name="Domyślna_20_czcionka_20_akapitu"><text:span text:style-name="T1">nr </text:span></text:span>...................... <text:span text:style-name="Domyślna_20_czcionka_20_akapitu"><text:span text:style-name="T1">wydanym przez </text:span></text:span>...............................................................</text:p>
      <text:p text:style-name="P13"><text:span text:style-name="Domyślna_20_czcionka_20_akapitu"><text:span text:style-name="T1">lub innym dowodem tożsamości </text:span></text:span>...............................................................................................</text:p>
      <text:p text:style-name="P5"/>
      <text:p text:style-name="P11"/>
      <text:p text:style-name="P11"/>
      <text:p text:style-name="P11">................................................. <text:s text:c="34"/>...................................................................</text:p>
      <text:p text:style-name="P10"><text:s text:c="11"/>(miejscowość i data) <text:s text:c="60"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9pt" fo:font-weight="bold" style:font-size-asian="9pt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3:12:59</meta:creation-date>
    <dc:date>2021-09-14T13:50:59.78</dc:date>
    <meta:editing-duration>PT2M2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47" meta:word-count="172" meta:character-count="5835"/>
  </office:meta>
</office:document-meta>
</file>